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2460000027034C01795B79C0CC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Arial" style:font-name-asian="Calibri1" style:font-name-complex="Calibri1"/>
    </style:style>
    <style:style style:name="P2" style:family="paragraph" style:parent-style-name="normal">
      <style:paragraph-properties fo:line-height="150%" fo:text-align="justify" style:justify-single-word="false"/>
      <style:text-properties style:font-name="Arial" fo:font-size="10pt" style:font-name-asian="Calibri1" style:font-size-asian="10pt" style:font-name-complex="Calibri1" style:font-size-complex="10pt"/>
    </style:style>
    <style:style style:name="P3" style:family="paragraph" style:parent-style-name="normal">
      <style:paragraph-properties fo:line-height="150%" fo:text-align="center" style:justify-single-word="false"/>
      <style:text-properties style:font-name="Arial" fo:font-size="10pt" style:font-name-asian="Calibri1" style:font-size-asian="10pt" style:font-name-complex="Calibri1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normal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normal">
      <style:paragraph-properties fo:line-height="150%" fo:text-align="end" style:justify-single-word="false"/>
      <style:text-properties style:font-name="Arial"/>
    </style:style>
    <style:style style:name="P7" style:family="paragraph" style:parent-style-name="normal">
      <style:paragraph-properties fo:line-height="150%" fo:text-align="center" style:justify-single-word="false"/>
      <style:text-properties style:font-name="Arial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Calibri1" style:font-size-asian="10pt" style:font-style-asian="normal" style:font-weight-asian="bold" style:font-name-complex="Calibri1" style:font-size-complex="10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normal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style:font-name="Arial" fo:font-size="11pt" style:font-size-asian="11pt" style:font-size-complex="11pt"/>
    </style:style>
    <style:style style:name="P13" style:family="paragraph" style:parent-style-name="normal">
      <style:paragraph-properties fo:margin-left="8.251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fo:font-size="5pt" style:font-name-asian="Calibri1" style:font-size-asian="5pt" style:font-name-complex="Calibri1" style:font-size-complex="5pt"/>
    </style:style>
    <style:style style:name="P14" style:family="paragraph" style:parent-style-name="normal">
      <style:paragraph-properties fo:margin-left="8.251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normal">
      <style:paragraph-properties fo:margin-top="0.201cm" fo:margin-bottom="0.201cm" loext:contextual-spacing="false" fo:line-height="150%" fo:text-align="justify" style:justify-single-word="false"/>
      <style:text-properties style:font-name="Arial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officeooo:rsid="0015e876" style:font-name-asian="Calibri1" style:font-size-asian="10pt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8" style:family="text">
      <style:text-properties style:font-name-asian="Calibri1" style:font-name-complex="Calibri1"/>
    </style:style>
    <style:style style:name="T9" style:family="text">
      <style:text-properties fo:font-size="10pt" style:font-name-asian="Calibri1" style:font-size-asian="10pt" style:font-name-complex="Calibri1" style:font-size-complex="10pt"/>
    </style:style>
    <style:style style:name="T10" style:family="text">
      <style:text-properties fo:font-size="10pt" officeooo:rsid="0015e876" style:font-name-asian="Calibri1" style:font-size-asian="10pt" style:font-name-complex="Calibri1" style:font-size-complex="10pt"/>
    </style:style>
    <style:style style:name="T11" style:family="text">
      <style:text-properties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jdgxs"/><text:span text:style-name="T11">TERMO DE CESSÃO DE DIREITOS PARA USO DE IMAGEM</text:span></text:p>
      <text:section text:style-name="Sect1" text:name="TextSection">
        <text:p text:style-name="P13"/>
        <text:p text:style-name="P14"><text:span text:style-name="T8">Termo de cessão de direitos de uso de imagem e voz para o XI Encontro de Iniciação Científica, XIV Simpósio de Iniciação Científica da UFABC e 16º Congresso de Iniciação Científica da USCS.</text:span></text:p>
        <text:p text:style-name="P1"/>
        <text:p text:style-name="P15"><text:span text:style-name="T9">Eu, _____________________________________________________________________________, portador do documento de identidade RG nº ________________________________________ e do CPF nº ____________________________________________, responsável pelo(a) aluno(a), _______________________________________________________________________, inscrito(a) no XI Encontro de Iniciação Científica, XIV Simpósio de Iniciação Científica da UFABC e 16º Congresso de Iniciação Científica da USCS, sob orientação do(a) Prof(a), ___________________<text:line-break/>_________________________________________________________, ao submeter o vídeo- pôster, autorizo o uso da imagem e/ou voz do(a) aluno(a) acima identificado(a) para fins jornalísticos, publicitários, educativos, informativos, institucionais e técnicos, em obras sem fins lucrativos e de caráter público pela Fundação Universidade Federal do ABC (UFABC), com sede no município de Santo André/SP, e pela Universidade de São Caetano do Sul (USCS), com sede no município de São Caetano do Sul/SP.</text:span></text:p>
        <text:p text:style-name="P15"><text:span text:style-name="T9">Declaro ter ciência de que as imagens e depoimentos não possuem fins lucrativos e que o presente termo tem caráter definitivo, sem que se possa, agora ou no futuro, exigir por tais imagens e depoimentos qualquer tipo de recompensa ou remuneração.</text:span></text:p>
        <text:p text:style-name="P15"><text:span text:style-name="T9">Declaro estar ciente de que o presente termo não transfere à UFABC e/ou à USCS quaisquer ônus ou responsabilidades civis ou criminais decorrentes do conteúdo do material disponibilizado em sítio eletrônico da instituição ou em outras mídias, na íntegra ou em partes.</text:span></text:p>
        <text:p text:style-name="P15"><text:span text:style-name="T9">O presente termo é firmado em caráter irrevogável, irretratável e por prazo indeterminado, tendo sido outorgado livre, espontânea e gratuitamente, com base na Lei nº 9.610/98, não incorrendo a autorizada em qualquer custo ou ônus, seja a que título for.</text:span></text:p>
        <text:p text:style-name="P2"/>
        <text:p text:style-name="P6"><text:span text:style-name="T9">Santo André, __________ de _______________________________ de 202</text:span><text:span text:style-name="T10">1</text:span><text:span text:style-name="T9">.</text:span></text:p>
        <text:p text:style-name="P3"/>
        <text:p text:style-name="P3"/>
        <text:p text:style-name="P7"><text:span text:style-name="T9">______________________________________________</text:span></text:p>
        <text:p text:style-name="P7"><text:span text:style-name="T9">Assinatura do(a) responsável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MP2" style:family="paragraph" style:parent-style-name="normal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Calibri1" style:font-size-asian="10pt" style:font-style-asian="normal" style:font-weight-asian="bold" style:font-name-complex="Calibri1" style:font-size-complex="10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weight="bold" style:font-name-asian="Calibri1" style:font-weight-asian="bold" style:font-name-complex="Calibri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<draw:frame draw:style-name="Mfr1" draw:name="image1.png" text:anchor-type="char" svg:y="2cm" svg:width="2.15cm" svg:height="2.3cm" draw:z-index="0"><draw:image xlink:href="Pictures/10000200000002460000027034C01795B79C0CCB.png" xlink:type="simple" xlink:show="embed" xlink:actuate="onLoad" loext:mime-type="image/png"/><svg:desc>brasão.gif</svg:desc></draw:frame><text:span text:style-name="MT1">MINISTÉRIO DA EDUCAÇÃO</text:span></text:p>
        <text:p text:style-name="MP2"><text:span text:style-name="MT1">FUNDAÇÃO UNIVERSIDADE FEDERAL DO ABC</text:span></text:p>
        <text:p text:style-name="MP3"/>
      </style:header>
    </style:master-page>
    <style:master-page style:name="Converted1" style:page-layout-name="Mpm2">
      <style:header>
        <text:p text:style-name="MP4"/>
      </style:header>
      <style:footer>
        <text:p text:style-name="MP5"><text:page-number text:select-page="current">0</text:page-number></text:p>
        <text:p text:style-name="MP6"><text:span text:style-name="MT2">Av. dos Estados, 5001 </text:span><text:span text:style-name="MT3">·</text:span><text:span text:style-name="MT2"> Santa Terezinha </text:span><text:span text:style-name="MT3">·</text:span><text:span text:style-name="MT2"> Santo André - SP </text:span><text:span text:style-name="MT3">·</text:span><text:span text:style-name="MT2"> CEP 09210-580</text:span></text:p>
        <text:p text:style-name="MP6"><text:span text:style-name="MT2">Bloco L </text:span><text:span text:style-name="MT3">·</text:span><text:span text:style-name="MT2"> 3º andar </text:span><text:span text:style-name="MT3">·</text:span><text:span text:style-name="MT2"> Fone: (11) 3356.7614</text:span></text:p>
        <text:p text:style-name="MP6"><text:span text:style-name="MT2">propes@ufabc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0-05T16:52:59.160842336</dc:date>
    <meta:editing-duration>PT1M51S</meta:editing-duration>
    <meta:editing-cycles>1</meta:editing-cycles>
    <meta:document-statistic meta:table-count="0" meta:image-count="1" meta:object-count="0" meta:page-count="1" meta:paragraph-count="15" meta:word-count="323" meta:character-count="2349" meta:non-whitespace-character-count="2041"/>
    <meta:generator>LibreOffice/6.4.7.2$Linux_X86_64 LibreOffice_project/40$Build-2</meta:generator>
  </office:meta>
</office:document-meta>
</file>