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4600000270B251022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normal">
      <style:paragraph-properties fo:text-align="justify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3" style:family="paragraph" style:parent-style-name="normal">
      <style:paragraph-properties fo:text-align="center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4" style:family="paragraph" style:parent-style-name="normal">
      <style:paragraph-properties fo:text-align="end" style:justify-single-word="false"/>
      <style:text-properties style:font-name="Arial"/>
    </style:style>
    <style:style style:name="P5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6" style:family="paragraph" style:parent-style-name="normal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8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9" style:family="paragraph" style:parent-style-name="normal">
      <style:paragraph-properties loext:contextual-spacing="false" fo:margin-left="8.251cm" fo:margin-right="0cm" fo:margin-top="0cm" fo:margin-bottom="0.212cm" fo:line-height="100%" fo:text-align="justify" style:justify-single-word="false" fo:text-indent="0cm" style:auto-text-indent="false"/>
      <style:text-properties style:font-name="Arial" fo:font-size="5pt" style:font-name-asian="Calibri1" style:font-size-asian="5pt" style:font-name-complex="Calibri1" style:font-size-complex="5pt"/>
    </style:style>
    <style:style style:name="P10" style:family="paragraph" style:parent-style-name="normal">
      <style:paragraph-properties loext:contextual-spacing="false" fo:margin-top="0.201cm" fo:margin-bottom="0.201cm" fo:text-align="center" style:justify-single-word="false"/>
      <style:text-properties style:font-name="Arial" style:font-name-asian="Calibri1" style:font-name-complex="Calibri1"/>
    </style:style>
    <style:style style:name="P11" style:family="paragraph" style:parent-style-name="normal">
      <style:paragraph-properties loext:contextual-spacing="false" fo:margin-top="0.201cm" fo:margin-bottom="0.201cm" fo:line-height="141%" fo:text-align="justify" style:justify-single-word="false"/>
      <style:text-properties style:font-name="Arial"/>
    </style:style>
    <style:style style:name="P12" style:family="paragraph" style:parent-style-name="normal">
      <style:paragraph-properties fo:text-align="center" style:justify-single-word="false"/>
      <style:text-properties style:font-name="Arial" fo:font-size="11pt" fo:font-weight="bold" style:font-name-asian="Calibri1" style:font-size-asian="11pt" style:font-weight-asian="bold" style:font-name-complex="Calibri1" style:font-size-complex="11pt"/>
    </style:style>
    <style:style style:name="P13" style:family="paragraph" style:parent-style-name="normal">
      <style:paragraph-properties fo:text-align="center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14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5" style:family="paragraph" style:parent-style-name="normal" style:master-page-name="Standard">
      <style:paragraph-properties loext:contextual-spacing="false" fo:margin-top="0cm" fo:margin-bottom="0.212cm" fo:line-height="100%" fo:text-align="center" style:justify-single-word="false" style:page-number="1"/>
      <style:text-properties style:font-name="Arial" fo:font-size="11pt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normal">
      <style:paragraph-properties loext:contextual-spacing="false" fo:margin-top="0.201cm" fo:margin-bottom="0.201cm" fo:line-height="141%" fo:text-align="justify" style:justify-single-word="false"/>
      <style:text-properties style:font-name="Arial" fo:font-size="10pt" style:font-name-asian="Calibri1" style:font-size-asian="10pt" style:font-name-complex="Calibri1" style:font-size-complex="10pt"/>
    </style:style>
    <style:style style:name="P17" style:family="paragraph" style:parent-style-name="LO-normal">
      <style:paragraph-properties loext:contextual-spacing="false" fo:margin-left="8.251cm" fo:margin-right="0cm" fo:margin-top="0cm" fo:margin-bottom="0.212cm" fo:line-height="100%" fo:text-align="justify" style:justify-single-word="false" fo:text-indent="0cm" style:auto-text-indent="false"/>
      <style:text-properties style:font-name="Arial1" fo:font-size="10pt" style:font-name-asian="Calibri1" style:font-size-asian="10pt" style:font-name-complex="Calibri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loext:char-shading-value="0"/>
    </style:style>
    <style:style style:name="T3" style:family="text">
      <style:text-properties fo:font-size="10pt" style:font-name-asian="Calibri1" style:font-size-asian="10pt" style:font-name-complex="Calibri1" style:font-size-complex="10pt"/>
    </style:style>
    <style:style style:name="T4" style:family="text">
      <style:text-properties fo:font-size="10pt" style:font-name-asian="Calibri1" style:font-size-asian="10pt" style:font-name-complex="Calibri1" style:font-size-complex="10pt" officeooo:rsid="00030fc1"/>
    </style:style>
    <style:style style:name="T5" style:family="text">
      <style:text-properties style:font-name="Arial1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center" style:horizontal-rel="page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jdgxs"/>TERMO DE CESSÃO DE DIREITOS PARA USO DE IMAGEM</text:p>
      <text:section text:style-name="Sect1" text:name="TextSection">
        <text:p text:style-name="P9"/>
        <text:p text:style-name="P17">Termo de cessão de direitos de uso de imagem e voz para o XII Encontro de Iniciação Científica, XV Simpósio de Iniciação Científica da UFABC e 17º Congresso de Iniciação Científica da USCS.</text:p>
        <text:p text:style-name="P10"/>
        <text:p text:style-name="P11"><text:span text:style-name="T3">Eu, _____________________________________________________________________________, portador do documento de identidade RG nº ________________________________________ e do CPF nº ____________________________________________, inscrito(a) no </text:span><text:span text:style-name="T5">XII Encontro de Iniciação Científica, XV Simpósio de Iniciação Científica da UFABC e 17º Congresso de Iniciação Científica da USCS</text:span><text:span text:style-name="T3">, sob orientação do(a) Prof(a), ____________________________________________________________________________, ao submeter o vídeo- pôster, autorizo o uso da imagem e/ou voz do(a) aluno(a) acima identificado(a) para fins jornalísticos, publicitários, educativos, informativos, institucionais e técnicos, em obras sem fins lucrativos e de caráter público pela Fundação Universidade Federal do ABC (UFABC), com sede no município de Santo André/SP, e pela Universidade de São Caetano do Sul (USCS), com sede no município de São Caetano do Sul/SP.</text:span></text:p>
        <text:p text:style-name="P16">Declaro ter ciência de que as imagens e depoimentos não possuem fins lucrativos e que o presente termo tem caráter definitivo, sem que se possa, agora ou no futuro, exigir por tais imagens e depoimentos qualquer tipo de recompensa ou remuneração.</text:p>
        <text:p text:style-name="P16">Declaro estar ciente de que o presente termo não transfere à UFABC e/ou à USCS quaisquer ônus ou responsabilidades civis ou criminais decorrentes do conteúdo do material disponibilizado em sítio eletrônico da instituição ou em outras mídias, na íntegra ou em partes.</text:p>
        <text:p text:style-name="P16">O presente termo é firmado em caráter irrevogável, irretratável e por prazo indeterminado, tendo sido outorgado livre, espontânea e gratuitamente, com base na Lei nº 9.610/98, não incorrendo a autorizada em qualquer custo ou ônus, seja a que título for.</text:p>
        <text:p text:style-name="P2"/>
        <text:p text:style-name="P4"><text:span text:style-name="T3">Santo André, __________ de _______________________________ de 202</text:span><text:span text:style-name="T4">2</text:span><text:span text:style-name="T3">.</text:span></text:p>
        <text:p text:style-name="P3"/>
        <text:p text:style-name="P3"/>
        <text:p text:style-name="P3">______________________________________________</text:p>
        <text:p text:style-name="P3">Assinatura do(a) aluno(a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ormal" style:family="paragraph">
      <style:paragraph-properties loext:contextual-spacing="false"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O-normal" style:family="paragraph">
      <style:paragraph-properties loext:contextual-spacing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letter-kerning="false" style:font-name-asian="Noto Serif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" style:family="paragraph" style:parent-style-name="normal">
      <style:paragraph-properties fo:text-align="center" style:justify-single-word="false"/>
      <style:text-properties style:font-name="Arial" fo:font-size="11pt" fo:font-weight="bold" style:font-name-asian="Calibri1" style:font-size-asian="11pt" style:font-weight-asian="bold" style:font-name-complex="Calibri1" style:font-size-complex="11pt"/>
    </style:style>
    <style:style style:name="P3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4" style:family="paragraph" style:parent-style-name="normal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62cm" style:type="center"/>
          <style:tab-stop style:position="15.24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6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7" style:family="paragraph" style:parent-style-name="normal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249cm"/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 loext:char-shading-value="0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ge" style:horizontal-pos="center" style:horizontal-rel="page-content" fo:background-color="transparent" style:background-transparency="100%" fo:padding="0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  <text:p text:style-name="P1"/>
        <text:p text:style-name="P1"/>
        <text:p text:style-name="P1"/>
        <text:p text:style-name="P1"/>
        <text:p text:style-name="P1"/>
        <text:p text:style-name="P2"><draw:frame draw:style-name="fr1" draw:name="image1.png" text:anchor-type="char" svg:y="2cm" svg:width="2.15cm" svg:height="2.3cm" draw:z-index="0"><draw:image xlink:href="Pictures/100002000000024600000270B2510225.png" xlink:type="simple" xlink:show="embed" xlink:actuate="onLoad"/><svg:desc>brasão.gif</svg:desc></draw:frame>MINISTÉRIO DA EDUCAÇÃO</text:p>
        <text:p text:style-name="P2">FUNDAÇÃO UNIVERSIDADE FEDERAL DO ABC</text:p>
        <text:p text:style-name="P3"/>
      </style:header>
    </style:master-page>
    <style:master-page style:name="Converted1" style:page-layout-name="pm2">
      <style:header>
        <text:p text:style-name="P4"/>
      </style:header>
      <style:footer>
        <text:p text:style-name="P5"><text:page-number text:select-page="current"/></text:p>
        <text:p text:style-name="P6"><text:span text:style-name="T1">Av. dos Estados, 5001 </text:span><text:span text:style-name="T2">·</text:span><text:span text:style-name="T1"> Santa Terezinha </text:span><text:span text:style-name="T2">·</text:span><text:span text:style-name="T1"> Santo André - SP </text:span><text:span text:style-name="T2">·</text:span><text:span text:style-name="T1"> CEP 09210-580</text:span></text:p>
        <text:p text:style-name="P6"><text:span text:style-name="T1">Bloco L </text:span><text:span text:style-name="T2">·</text:span><text:span text:style-name="T1"> 3º andar </text:span><text:span text:style-name="T2">·</text:span><text:span text:style-name="T1"> Fone: (11) 3356.7614</text:span></text:p>
        <text:p text:style-name="P7">propes@ufabc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dc:date>2022-09-26T09:02:26</dc:date>
    <meta:editing-cycles>1</meta:editing-cycles>
    <meta:editing-duration>PT1M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5" meta:word-count="319" meta:character-count="2242"/>
  </office:meta>
</office:document-meta>
</file>